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oscaninistraat 18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2 extra noodlokalen bovenop de bestaande noodlokalen op het terrein van de school Toscaninistraat 187 voor een periode van 2 jaar</text:p>
            <text:p text:style-name="common-al"/>
            <text:p text:style-name="common-al">Ons kenmerk: 20180646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Toscaninistraat 187 </text:p>
            <text:p text:style-name="tussenkopcur">
            <text:span text:style-name="nadrukvet">Ontvangstdatum aanvraag:</text:span>
          </text:p>
            <text:p text:style-name="common-al">5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06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6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6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oscaninistraat 18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065</meta:user-defined>
    <meta:user-defined meta:name="OVERHEIDop.GmbID/DC.identifier">gmb-2018-74065</meta:user-defined>
    <meta:user-defined meta:name="OVERHEID.TaxonomieBeleidsagenda/OVERHEID.category">Ruimte en infrastructuur | Organisatie en beleid</meta:user-defined>
    <meta:user-defined meta:name="DCTERMS.abstract">Het plaatsen van 2 extra noodlokalen bovenop de bestaande noodlokalen op het terrein van de school Toscaninistraat 187 voor een periode van 2 jaar</meta:user-defined>
    <meta:user-defined meta:name="OVERHEIDop.referentienummer">201806465/6694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584.433 453098.241</meta:user-defined>
    <meta:user-defined meta:name="OVERHEIDop.versieInformatie"/>
  </office:meta>
</office:document-meta>
</file>