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n Streuvelslaan 11, 5242 GD, Rosmale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ijn Streuvelslaan 11, 5242 GD, Rosmalen, het plaatsen van een overkapping, bouwen, WB00040611, 04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0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jn Streuvelslaan 11, 5242 GD, Rosmalen,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06</meta:user-defined>
    <meta:user-defined meta:name="OVERHEIDop.GmbID/DC.identifier">gmb-2018-7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</meta:user-defined>
    <meta:user-defined meta:name="OVERHEIDop.woonplaats">Rosmalen</meta:user-defined>
    <meta:user-defined meta:name="OVERHEIDop.straatnaam">Stijn Streuvel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35 413482</meta:user-defined>
    <meta:user-defined meta:name="OVERHEIDop.versieInformatie"/>
  </office:meta>
</office:document-meta>
</file>