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plaatsen van een dakkapel op een zijgevel op het perceel Luukmanserf 2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04 april 2018 een besluit genomen op de aanvraag met zaaknummer Z/18/580345 voor een Omgevingsvergunning voor het plaatsen van een dakkapel op een zijgevel op locatie Luukmanserf 21 in Dalf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4058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058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058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plaatsen van een dakkapel op een zijgevel op het perceel Luukmanserf 21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4058</meta:user-defined>
    <meta:user-defined meta:name="OVERHEIDop.GmbID/DC.identifier">gmb-2018-740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AD 21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3645 503946</meta:user-defined>
    <meta:user-defined meta:name="OVERHEIDop.versieInformatie"/>
  </office:meta>
</office:document-meta>
</file>