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hoofd Publiekszaken van de gemeente Waterland houdende regels omtrent het aanwijzen van een eenmalige trouwlo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 3 april 2018 heeft het hoofd Publiekszaken  van de gemeente Waterland,</text:p>
            <text:p text:style-name="al">De Hofweg 1, 1452 AG Ilpendam op 29 juni 2018 eenmalig als trouwlocatie benoemd.  </text:p>
            <text:p text:style-name="al">Dit besluit treedt in werking op de dag na bekendmaking. </text:p>
            <text:p text:style-name="al">Het genoemde besluit ligt ter inzage tijdens de openingstijden van het gemeentehuis en u ontvangt op verzoek een afschrift.</text:p>
            <text:p text:style-name="al"/>
            <text:p text:style-name="al">Het hoofd Publiekszaken van de gemeente Waterland,</text:p>
            <text:p text:style-name="al">gelet op artikel 2 van het Aanwijzings- en delegatiebesluit trouwlocaties gemeente Waterland en het mandaatbesluit van 18-11-2014;</text:p>
            <text:p text:style-name="al">overwegende dat het wenselijk is een eenmalige locatie buiten het gemeentehuis aan de Pierebaan 3 te Monnickendam aan te wijzen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text:span text:style-name="artikel_kop_label"/> </text:p>
            <text:p text:style-name="al">de locatie  Hofweg 1  1452 AG te Ilpendam, eenmalig, op 29 juni 2018 te benoemen als trouwlocatie. </text:p>
            <text:p text:style-name="al"/>
            <text:p text:style-name="al">Dit besluit treedt in werking de dag na de bekendmaking e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Monnickendam,  </text:span>
            <text:span text:style-name="datum">3 april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Namens burgemeester en wethouders, </text:span>
          </text:span></text:p>
            <text:p><text:span text:style-name="functie">Peter Verkerk</text:span></text:p>
          </text:section>
          <text:section text:name="ondertekening_id1-3-2-3-3">
            <text:p><text:span text:style-name="functie">hoofd afdeling Publieksza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05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5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5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hoofd Publiekszaken van de gemeente Waterland houdende regels omtrent het aanwijzen van een eenmalige trouw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057</meta:user-defined>
    <meta:user-defined meta:name="OVERHEIDop.GmbID/DC.identifier">gmb-2018-74057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DC.source">;http://decentrale.regelgeving.overheid.nl/cvdr/xhtmloutput/Historie/waterland/251602/251602_12.html</meta:user-defined>
    <meta:user-defined meta:name="DCTERMS.alternative">Aanwijzingsbesluit eenmalige trouwlocatie Hofweg 1 te Ilpen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xs:date/OVERHEIDop.startdatum">2018-06-29</meta:user-defined>
    <meta:user-defined meta:name="xs:date/OVERHEIDop.einddatum">2018-06-30</meta:user-defined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betreftRegeling">CVDR609404_1</meta:user-defined>
    <meta:user-defined meta:name="OVERHEIDop.versieInformatie"/>
  </office:meta>
</office:document-meta>
</file>