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en en werkzaamheden voor de Oostelijke Randweg De Lier, Laan van Adrichem nabij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18</text:p>
            <text:p text:style-name="common-al">
            <text:span text:style-name="nadrukvet">Dossiernummer: </text:span>W-AV-2018-0577</text:p>
            <text:p text:style-name="common-al">
            <text:span text:style-name="nadrukvet">Omschrijving: </text:span>het uitvoeren van werken en werkzaamheden voor de Oostelijke Randweg De Lier</text:p>
            <text:p text:style-name="common-al">
            <text:span text:style-name="nadrukvet">Locatie: </text:span>Laan van Adrichem nabij 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5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5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voeren van werken en werkzaamheden voor de Oostelijke Randweg De Lier, Laan van Adrichem nabij 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56</meta:user-defined>
    <meta:user-defined meta:name="OVERHEIDop.GmbID/DC.identifier">gmb-2018-7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79.2 444355.91</meta:user-defined>
    <meta:user-defined meta:name="OVERHEIDop.versieInformatie"/>
  </office:meta>
</office:document-meta>
</file>