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rststeeg 25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-Michielsgestel is op grond van het Activiteitenbesluit de volgende melding binnengekomen:</text:p>
            <text:p text:style-name="common-al">
            <text:span text:style-name="nadrukvet">•   </text:span>
            <text:span text:style-name="nadrukvet">Werststeeg 25 Berlicum</text:span>, voor het veranderen van een bestaande inrichting.</text:p>
            <text:p text:style-name="common-al">De melding ligt vanaf 13 april 2018 gedurende twee weken ter inzage. Voor het inzien van de stukken (of op verzoek het digitaal verzenden) kunt u een afspraak maken met het Klanten Contact Centrum via telefoonnummer 073 5531150 of per e-mail info-omgevingsrecht@mijngemeentedichtbij.nl.</text:p>
            <text:p text:style-name="last-al">Sint-Michielsgestel,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405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5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5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rststeeg 25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053</meta:user-defined>
    <meta:user-defined meta:name="OVERHEIDop.GmbID/DC.identifier">gmb-2018-74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A 25</meta:user-defined>
    <meta:user-defined meta:name="OVERHEIDop.woonplaats">Berlicum</meta:user-defined>
    <meta:user-defined meta:name="OVERHEIDop.straatnaam">Werstst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80 410409</meta:user-defined>
    <meta:user-defined meta:name="OVERHEIDop.versieInformatie"/>
  </office:meta>
</office:document-meta>
</file>