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055 Berkelseweg 14 te Berkel-Enschot, plaatsen van cameramasten hoofdveld, 8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1 - Z-HZ_WABO-2018-00055 - I - Berkelseweg 1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0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055 Berkelseweg 14 te Berkel-Enschot, plaatsen van cameramasten hoofdveld, 8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05</meta:user-defined>
    <meta:user-defined meta:name="OVERHEIDop.GmbID/DC.identifier">gmb-2018-7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N 14</meta:user-defined>
    <meta:user-defined meta:name="OVERHEIDop.woonplaats">Berkel-Enschot</meta:user-defined>
    <meta:user-defined meta:name="OVERHEIDop.straatnaam">Berk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53 399856</meta:user-defined>
    <meta:user-defined meta:name="OVERHEIDop.versieInformatie"/>
  </office:meta>
</office:document-meta>
</file>