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Herenstraat 27-29, 2018-01926, wijzigen verleende vergunning maken appartementen, verzonden 5 april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44</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4</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44</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 Herenstraat 27-29, 2018-01926, wijzigen verleende vergunning maken appartementen, verzonden 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44</meta:user-defined>
    <meta:user-defined meta:name="OVERHEIDop.GmbID/DC.identifier">gmb-2018-740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K 57</meta:user-defined>
    <meta:user-defined meta:name="OVERHEIDop.woonplaats">Haarlem</meta:user-defined>
    <meta:user-defined meta:name="OVERHEIDop.straatnaam">Lange Her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72 488998</meta:user-defined>
    <meta:user-defined meta:name="OVERHEIDop.versieInformatie"/>
  </office:meta>
</office:document-meta>
</file>