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yenburgh 23, 1901GB Castricum, het vergroten van de woning, verzenddatum besluit 5 april 2018 (WABO180035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0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yenburgh 23, 1901GB Castricum, het vergroten van de woning, verzenddatum besluit 5 april 2018 (WABO18003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41</meta:user-defined>
    <meta:user-defined meta:name="OVERHEIDop.GmbID/DC.identifier">gmb-2018-74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GB 21</meta:user-defined>
    <meta:user-defined meta:name="OVERHEIDop.woonplaats">Castricum</meta:user-defined>
    <meta:user-defined meta:name="OVERHEIDop.straatnaam">Wayenburgh</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67 506966</meta:user-defined>
    <meta:user-defined meta:name="OVERHEIDop.versieInformatie"/>
  </office:meta>
</office:document-meta>
</file>