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eeuwenstraat 10, 5241 TE en Deken van Roestellaan ongenummerd Rosmalen, het bouwen van een woning aan de Deken van Roestellaan ongenummerd en het verbouwen van de woning aan de Meeuwenstraat 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ngen van de beslistermijn </text:span>
          </text:p>
            <text:p text:style-name="common-al">Locatie omschrijving/project activiteiten registratienr. datum</text:p>
            <text:p text:style-name="common-al">Van Meeuwenstraat 10, 5241 TE en Deken van Roestellaan ongenummerd Rosmalen, het bouwen van een woning aan de Deken van Roestellaan ongenummerd en het verbouwen van de woning aan de Meeuwenstraat 10, bouwen, strijd bestemmingsplan, WB00040035, 21-02</text:p>
            <text:p text:style-name="last-al">Voor deze aanvraag geldt dat de besluitvorming met zes weken is uitgesteld, de uiterste beslisdatum staat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0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Meeuwenstraat 10, 5241 TE en Deken van Roestellaan ongenummerd Rosmalen, het bouwen van een woning aan de Deken van Roestellaan ongenummerd en het verbouwen van de woning aan de Meeuwen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04</meta:user-defined>
    <meta:user-defined meta:name="OVERHEIDop.GmbID/DC.identifier">gmb-2018-7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TE 10</meta:user-defined>
    <meta:user-defined meta:name="OVERHEIDop.woonplaats">Rosmalen</meta:user-defined>
    <meta:user-defined meta:name="OVERHEIDop.straatnaam">Van Meeuw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56 414311</meta:user-defined>
    <meta:user-defined meta:name="OVERHEIDop.versieInformatie"/>
  </office:meta>
</office:document-meta>
</file>