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nabij 48a (kadastraal bekend onder NWK03 D 26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bouwen van een woning ter plaatse van de Albert van 't Hartweg nabij 48a (kadastraal bekend onder NWK03 D 2610) in Nieuwerkerk aan den IJssel. De aanvraag is geregistreerd onder kenmerk 201808671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03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van 't Hartweg nabij 48a (kadastraal bekend onder NWK03 D 261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38</meta:user-defined>
    <meta:user-defined meta:name="OVERHEIDop.GmbID/DC.identifier">gmb-2018-7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G 48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34.27 443785.6</meta:user-defined>
    <meta:user-defined meta:name="OVERHEIDop.versieInformatie"/>
  </office:meta>
</office:document-meta>
</file>