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lataanstraat 66, 2018-01879, uitbouw begane grond en 1e verdieping en plaatsen dakopbouw, verzonden 5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037</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37</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37</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lataanstraat 66, 2018-01879, uitbouw begane grond en 1e verdieping en plaatsen dakopbouw, verzonden 5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4037</meta:user-defined>
    <meta:user-defined meta:name="OVERHEIDop.GmbID/DC.identifier">gmb-2018-740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SE 66</meta:user-defined>
    <meta:user-defined meta:name="OVERHEIDop.woonplaats">Haarlem</meta:user-defined>
    <meta:user-defined meta:name="OVERHEIDop.straatnaam">Plataa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76 490755</meta:user-defined>
    <meta:user-defined meta:name="OVERHEIDop.versieInformatie"/>
  </office:meta>
</office:document-meta>
</file>