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lnootlint 2 t/m 20 (even),1 t/m 17 (oneven),  Amandellint 2 t/m 20 (even), 1 t/m 11 (oneven), Hazelnootlint 2 t/m 18 (even), Nieuwelaan 6 t/m 16 (even) in Limmen (Limmer Linten fase 2b) het bouwen van 50 woningen, verzenddatum besluit 3 april 2018 (WABO18002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40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lnootlint 2 t/m 20 (even),1 t/m 17 (oneven),  Amandellint 2 t/m 20 (even), 1 t/m 11 (oneven), Hazelnootlint 2 t/m 18 (even), Nieuwelaan 6 t/m 16 (even) in Limmen (Limmer Linten fase 2b) het bouwen van 50 woningen, verzenddatum besluit 3 april 2018 (WABO1800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34</meta:user-defined>
    <meta:user-defined meta:name="OVERHEIDop.GmbID/DC.identifier">gmb-2018-74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BM 4b</meta:user-defined>
    <meta:user-defined meta:name="OVERHEIDop.woonplaats">Limmen</meta:user-defined>
    <meta:user-defined meta:name="OVERHEIDop.straatnaam">Nieuw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903 510424</meta:user-defined>
    <meta:user-defined meta:name="OVERHEIDop.versieInformatie"/>
  </office:meta>
</office:document-meta>
</file>