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3, 1901ML Castricum, het tijdelijk verharden van het terrein, verzenddatum besluit  (WABO17/020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0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3, 1901ML Castricum, het tijdelijk verharden van het terrein, verzenddatum besluit  (WABO17/02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33</meta:user-defined>
    <meta:user-defined meta:name="OVERHEIDop.GmbID/DC.identifier">gmb-2018-7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L 13</meta:user-defined>
    <meta:user-defined meta:name="OVERHEIDop.woonplaats">Castricum</meta:user-defined>
    <meta:user-defined meta:name="OVERHEIDop.straatnaam">Dui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93 510666</meta:user-defined>
    <meta:user-defined meta:name="OVERHEIDop.versieInformatie"/>
  </office:meta>
</office:document-meta>
</file>