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2 Zuidbroek Verleende omgevingsvergunning (reguliere procedure) Z2018-0000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Nabij Industrieweg 22, Zuidbroek, kadastraal bekend: gemeente Zuidbroek sectie E, nummers , 2758, 2759, 2761 en 2763. Het opwaarderen van nautische voorzieningen bestaand uit: bochtverruiming, het inrichten van een nieuwe wachtplaats voor schepen en het maken van een natuurlijke oeververdediging. 6 april 2018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AE, Hooge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032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2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22 Zuidbroek Verleende omgevingsvergunning (reguliere procedure) Z2018-00002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32</meta:user-defined>
    <meta:user-defined meta:name="OVERHEIDop.GmbID/DC.identifier">gmb-2018-74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2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386 576027</meta:user-defined>
    <meta:user-defined meta:name="OVERHEIDop.versieInformatie"/>
  </office:meta>
</office:document-meta>
</file>