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lgenlint 1 t/m 47 (oneven), Berkenlint 4 t/m 48 (even) in Limmen (Limmer Linten fase 2c in Limmen) het bouwen van 2 woongebouwen en 2 rij-woning blokken, verzenddatum besluit 28 maart 2018 (WABO180027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74031</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031</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031</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ilgenlint 1 t/m 47 (oneven), Berkenlint 4 t/m 48 (even) in Limmen (Limmer Linten fase 2c in Limmen) het bouwen van 2 woongebouwen en 2 rij-woning blokken, verzenddatum besluit 28 maart 2018 (WABO18002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031</meta:user-defined>
    <meta:user-defined meta:name="OVERHEIDop.GmbID/DC.identifier">gmb-2018-740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6</meta:user-defined>
    <meta:user-defined meta:name="OVERHEIDop.woonplaats">Limmen</meta:user-defined>
    <meta:user-defined meta:name="OVERHEIDop.straatnaam">Vis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7784 510099</meta:user-defined>
    <meta:user-defined meta:name="OVERHEIDop.versieInformatie"/>
  </office:meta>
</office:document-meta>
</file>