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erfafscheiding en PV-panelen, Van Karnebeekstraat 106 (zaaknummer 2273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Karnebeekstraat 106 </text:span>
            <text:span text:style-name="nadrukvet">– </text:span>ontvangen 29 maart 2018 voor het plaatsen van een erfafscheiding aan de voorzijde en pv-panelen op de bestaande woning (gemeentelijk 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4030</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0</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030</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erfafscheiding en PV-panelen, Van Karnebeekstraat 106 (zaaknummer 2273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4030</meta:user-defined>
    <meta:user-defined meta:name="OVERHEIDop.GmbID/DC.identifier">gmb-2018-740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JL 106</meta:user-defined>
    <meta:user-defined meta:name="OVERHEIDop.woonplaats">Zwolle</meta:user-defined>
    <meta:user-defined meta:name="OVERHEIDop.straatnaam">Van Karnebe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73 502133</meta:user-defined>
    <meta:user-defined meta:name="OVERHEIDop.versieInformatie"/>
  </office:meta>
</office:document-meta>
</file>