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054 Thornerbeek 17 te Tilburg, verbouwen van woonhuis, 8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12 - Z-HZ_WABO-2018-00054 - I - Thornerbeek 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03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054 Thornerbeek 17 te Tilburg, verbouwen van woonhuis, 8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403</meta:user-defined>
    <meta:user-defined meta:name="OVERHEIDop.GmbID/DC.identifier">gmb-2018-74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EA</meta:user-defined>
    <meta:user-defined meta:name="OVERHEIDop.woonplaats">Tilburg</meta:user-defined>
    <meta:user-defined meta:name="OVERHEIDop.straatnaam">Thornerbee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866 394835</meta:user-defined>
    <meta:user-defined meta:name="OVERHEIDop.versieInformatie"/>
  </office:meta>
</office:document-meta>
</file>