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 omgevingsvergunning (oprichtingsvergunn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2.1 van de Wet algemene bepalingen omgevingsrecht juncto afdeling 3.4 van de Algemene wet bestuursrecht, bekend dat zij voornemens zijn om op de aanvraag van Maatschap Oerlemans-Simons, Groeneweg 8 te Hoogerheide om een Omgevingsvergunning (oprichtingsvergunning milieu) positief te beschikken onder het stellen van voorwaarden ter bescherming van het milieu. </text:p>
            <text:p text:style-name="common-al"/>
            <text:p text:style-name="common-al">De ontwerp-beschikking en andere relevante stukken liggen van 12 april 2018 gedurende zes weken voor een ieder ter inzage. </text:p>
            <text:p text:style-name="common-al"/>
            <text:p text:style-name="last-al">Een ieder kan gedurende bovenvermelde termijn schriftelijk gemotiveerde zienswijzen indienen bij ons college. Desgevraagd zal er gelegenheid worden geboden tot een gedachtewisseling over het ontwerp van beschikking, waarbij gemotiveerde zienswijzen mondeling kunnen worden ingebracht. Degene die zienswijzen indient, kan verzoeken zijn of haar persoonlijke gegevens niet bekend te maken. Het instellen van bezwaar bij de Rechtbank Zeeland-West-Brabant te Breda  tegen de definitieve beschikking is slechts mogelijk indien een belanghebbende op de boven omschreven wijze zienswijzen heeft ingebracht tenzij men kan aantonen daartoe niet in staat te zijn geweest of in het geval de beschikking afwijkt van het ontwerp.</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1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7402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2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2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 omgevingsvergunning (oprichtingsvergunning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028</meta:user-defined>
    <meta:user-defined meta:name="OVERHEIDop.GmbID/DC.identifier">gmb-2018-740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RD 8</meta:user-defined>
    <meta:user-defined meta:name="OVERHEIDop.woonplaats">Hoogerheide</meta:user-defined>
    <meta:user-defined meta:name="OVERHEIDop.straatnaam">Groeneweg</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0661 384523</meta:user-defined>
    <meta:user-defined meta:name="OVERHEIDop.versieInformatie"/>
  </office:meta>
</office:document-meta>
</file>