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t/m 7 mei 2018 kermis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evenementenvergunning op locatie Mariaheide. De aanvraag is geregistreerd onder zaaknummer VEV-2018-068.</text:p>
            <text:p text:style-name="common-al">Omschrijving evenement: 4 t/m 7 mei 2018 kermis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02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4 t/m 7 mei 2018 kermis Maria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27</meta:user-defined>
    <meta:user-defined meta:name="OVERHEIDop.GmbID/DC.identifier">gmb-2018-74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5.71 405003.94</meta:user-defined>
    <meta:user-defined meta:name="OVERHEIDop.versieInformatie"/>
  </office:meta>
</office:document-meta>
</file>