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astricummer Werf 31, 1901RV Castricum, het plaatsen van een dakopbouw op het bedrijfspand, verzenddatum besluit 27 maart 2018 (WABO180014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402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2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2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Castricummer Werf 31, 1901RV Castricum, het plaatsen van een dakopbouw op het bedrijfspand, verzenddatum besluit 27 maart 2018 (WABO18001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020</meta:user-defined>
    <meta:user-defined meta:name="OVERHEIDop.GmbID/DC.identifier">gmb-2018-74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RV 31</meta:user-defined>
    <meta:user-defined meta:name="OVERHEIDop.woonplaats">Castricum</meta:user-defined>
    <meta:user-defined meta:name="OVERHEIDop.straatnaam">Castricummer werf</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85 506106</meta:user-defined>
    <meta:user-defined meta:name="OVERHEIDop.versieInformatie"/>
  </office:meta>
</office:document-meta>
</file>