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4 C, 5241 BL, Rosmalen, het vestigen van een modezaak met ondersteunende horecafunc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aadhuisstraat 4 C, 5241 BL, Rosmalen, het vestigen van een modezaak met ondersteunende horecafunctie, strijd bestemmingsplan, WB00040052, 04-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02</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2</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2</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4 C, 5241 BL, Rosmalen, het vestigen van een modezaak met ondersteunende horecafunc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02</meta:user-defined>
    <meta:user-defined meta:name="OVERHEIDop.GmbID/DC.identifier">gmb-2018-7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meta:user-defined>
    <meta:user-defined meta:name="OVERHEIDop.woonplaats">Rosmalen</meta:user-defined>
    <meta:user-defined meta:name="OVERHEIDop.straatnaam">Raad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908 414179</meta:user-defined>
    <meta:user-defined meta:name="OVERHEIDop.versieInformatie"/>
  </office:meta>
</office:document-meta>
</file>