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Concours Hippique 20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6 april 2018</text:p>
            <text:p text:style-name="common-al">Aan Landelijke Rijvereniging Sint-Michaël is vergunning verleend voor het organiseren van het concours Hippique 2018 op de weilanden aan Dooibroek te Sint-Michielsgestel op:</text:p>
            <text:p text:style-name="tussenkopcur">
            <text:span text:style-name="nadrukvet">- </text:span>
            <text:span text:style-name="nadrukvet">Zaterdag 30 juni 2018 van 08.00 uur tot 19.00</text:span>
            <text:span text:style-name="nadrukvet"> uur.</text:span>
          </text:p>
            <text:p text:style-name="tussenkopcur">
            <text:span text:style-name="nadrukvet">- Zondag 1 juli 2018 van 08.00 uur tot 19.00 uur</text:span>
          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401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1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1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Concours Hippique 20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4019</meta:user-defined>
    <meta:user-defined meta:name="OVERHEIDop.GmbID/DC.identifier">gmb-2018-740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Dooibroe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422 407329</meta:user-defined>
    <meta:user-defined meta:name="OVERHEIDop.versieInformatie"/>
  </office:meta>
</office:document-meta>
</file>