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o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osweg 39, 4645 RB  Putte</text:p>
            <text:p text:style-name="common-al"> Het kappen van 7 eikenbomen  </text:p>
            <text:p text:style-name="common-al">Verzonden 4 april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Bos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018</meta:user-defined>
    <meta:user-defined meta:name="OVERHEIDop.GmbID/DC.identifier">gmb-2018-7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48</meta:user-defined>
    <meta:user-defined meta:name="OVERHEIDop.woonplaats">Putt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37 375669</meta:user-defined>
    <meta:user-defined meta:name="OVERHEIDop.versieInformatie"/>
  </office:meta>
</office:document-meta>
</file>