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alderse voorjaarsfeeste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6 april 2018</text:p>
            <text:p text:style-name="common-al">Aan Comité Halderse Evenementen is vergunning verleend voor het organiseren van de Halderse voorjaarsfeesten aan de Speelweide en Hoofdstraat Halder te Sint-Michielsgestel op:</text:p>
            <text:p text:style-name="tussenkopcur">
            <text:span text:style-name="nadrukvet">-</text:span>
            <text:span text:style-name="nadrukvet"> Zaterdag 19 mei 2018 </text:span>
            <text:span text:style-name="nadrukvet">van </text:span>
            <text:span text:style-name="nadrukvet">20.00 uur tot 02.00 uur</text:span>
            <text:span text:style-name="nadrukvet">.</text:span>
          </text:p>
            <text:p text:style-name="tussenkopcur">
            <text:span text:style-name="nadrukvet">- Zondag 20 mei 2018 van 11.00 uur tot 20.00 uur.</text:span>
          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01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alderse voorjaarsfeeste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014</meta:user-defined>
    <meta:user-defined meta:name="OVERHEIDop.GmbID/DC.identifier">gmb-2018-74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Hald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617 406676</meta:user-defined>
    <meta:user-defined meta:name="OVERHEIDop.versieInformatie"/>
  </office:meta>
</office:document-meta>
</file>