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mrikweg 21, 2018-00356, vergroten gebouw en plaatsen tanks t.b.v. een brouwerij, verzonden 5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01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1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mrikweg 21, 2018-00356, vergroten gebouw en plaatsen tanks t.b.v. een brouwerij, verzonden 5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4013</meta:user-defined>
    <meta:user-defined meta:name="OVERHEIDop.GmbID/DC.identifier">gmb-2018-74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T 21</meta:user-defined>
    <meta:user-defined meta:name="OVERHEIDop.woonplaats">Haarlem</meta:user-defined>
    <meta:user-defined meta:name="OVERHEIDop.straatnaam">Emrik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65 490034</meta:user-defined>
    <meta:user-defined meta:name="OVERHEIDop.versieInformatie"/>
  </office:meta>
</office:document-meta>
</file>