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par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parrenlaan 1, 4641 GA Ossendrecht</text:p>
            <text:p text:style-name="common-al"> Het kappen van 13 dennenbomen </text:p>
            <text:p text:style-name="common-al">Verzonden 29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parr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012</meta:user-defined>
    <meta:user-defined meta:name="OVERHEIDop.GmbID/DC.identifier">gmb-2018-7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A 1</meta:user-defined>
    <meta:user-defined meta:name="OVERHEIDop.woonplaats">Ossendrecht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21 379514</meta:user-defined>
    <meta:user-defined meta:name="OVERHEIDop.versieInformatie"/>
  </office:meta>
</office:document-meta>
</file>