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Maaskantje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2 maart 2018</text:p>
            <text:p text:style-name="common-al">Aan Stichting ’t Oude Ambacht  is vergunning verleend voor het organiseren van Braderie Maaskantje te Sint-Michielsgestel, aan het  Maaskantje, St. Jacobusstraat en Kleine Molenstraat te Sint Michielsgestel op:</text:p>
            <text:p text:style-name="tussenkopcur">
            <text:span text:style-name="nadrukvet">-  Zondag 10 juni 2018 van 10.00 uur tot 22.00 uur.</text:span>
          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01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Braderie Maaskantje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4011</meta:user-defined>
    <meta:user-defined meta:name="OVERHEIDop.GmbID/DC.identifier">gmb-2018-74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E 45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20 408155</meta:user-defined>
    <meta:user-defined meta:name="OVERHEIDop.versieInformatie"/>
  </office:meta>
</office:document-meta>
</file>