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9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8</text:p>
            <text:p text:style-name="common-al">Aangevraagd op 02 april 2018</text:p>
            <text:p text:style-name="common-al">het slopen van een woning</text:p>
            <text:p text:style-name="common-al">Reguliere procedure voor de activiteit: slo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00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9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007</meta:user-defined>
    <meta:user-defined meta:name="OVERHEIDop.GmbID/DC.identifier">gmb-2018-7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6305</meta:user-defined>
    <meta:user-defined meta:name="OVERHEIDop.versieInformatie"/>
  </office:meta>
</office:document-meta>
</file>