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Burg.Bosch Bruiststraa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18 een besluit genomen op de aanvraag met zaaknummer Z/18/575929 voor een Omgevingsvergunning voor het uitbreiden van de woning op locatie Burg. Bosch Bruiststraat 2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00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Burg.Bosch Bruiststraat 2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006</meta:user-defined>
    <meta:user-defined meta:name="OVERHEIDop.GmbID/DC.identifier">gmb-2018-7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B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85 511802</meta:user-defined>
    <meta:user-defined meta:name="OVERHEIDop.versieInformatie"/>
  </office:meta>
</office:document-meta>
</file>