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50a, 4645 BK Putte </text:p>
            <text:p text:style-name="common-al">Aanpassen van de woning ten behoeve van het huisvesten van migranten</text:p>
            <text:p text:style-name="last-al">Ontvangen 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0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Antwerpsestraat 5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005</meta:user-defined>
    <meta:user-defined meta:name="OVERHEIDop.GmbID/DC.identifier">gmb-2018-74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K 50a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12 374809</meta:user-defined>
    <meta:user-defined meta:name="OVERHEIDop.versieInformatie"/>
  </office:meta>
</office:document-meta>
</file>