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sgvergunning Huijbergen - Wes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esterstraat 3, 4635 CS Huijbergen </text:p>
            <text:p text:style-name="common-al">Het wijzigen van de gevel</text:p>
            <text:p text:style-name="last-al">Ontvangen 2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00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sgvergunning Huijbergen - West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002</meta:user-defined>
    <meta:user-defined meta:name="OVERHEIDop.GmbID/DC.identifier">gmb-2018-74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S 3</meta:user-defined>
    <meta:user-defined meta:name="OVERHEIDop.woonplaats">Huijberg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724 382859</meta:user-defined>
    <meta:user-defined meta:name="OVERHEIDop.versieInformatie"/>
  </office:meta>
</office:document-meta>
</file>