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Dung, standplaatsvergunning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Le Dung voor het innemen van een standplaats op diverse data in 2018 in de Hamburgerstraat. 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 Dung, standplaatsvergunning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74</meta:user-defined>
    <meta:user-defined meta:name="OVERHEIDop.GmbID/DC.identifier">gmb-2018-74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80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3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6 442262</meta:user-defined>
    <meta:user-defined meta:name="OVERHEIDop.versieInformatie"/>
  </office:meta>
</office:document-meta>
</file>