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Denn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nnenlaan 3, 4645 RP  Putte </text:p>
            <text:p text:style-name="common-al">Het kappen van 2 bomen </text:p>
            <text:p text:style-name="last-al">Ontvangen 28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399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9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9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Dennen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998</meta:user-defined>
    <meta:user-defined meta:name="OVERHEIDop.GmbID/DC.identifier">gmb-2018-73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P 3</meta:user-defined>
    <meta:user-defined meta:name="OVERHEIDop.woonplaats">Putte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160 375782</meta:user-defined>
    <meta:user-defined meta:name="OVERHEIDop.versieInformatie"/>
  </office:meta>
</office:document-meta>
</file>