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ek Pijlslaan / Geweerstraat, 2018-02644, evenement Buiten DJ op 27 april 2018, 3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9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oek Pijlslaan / Geweerstraat, 2018-02644, evenement Buiten DJ op 27 april 2018,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96</meta:user-defined>
    <meta:user-defined meta:name="OVERHEIDop.GmbID/DC.identifier">gmb-2018-73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Geweerstraat</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32 487247</meta:user-defined>
    <meta:user-defined meta:name="OVERHEID.EPSG28992/DC.spatial">102356 487378</meta:user-defined>
    <meta:user-defined meta:name="OVERHEIDop.versieInformatie"/>
  </office:meta>
</office:document-meta>
</file>