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1e Verdelingsweg 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1e Verdelingsweg 6, 4645 RT Putte </text:p>
            <text:p text:style-name="common-al">Plaatsen van een kap op een bedrijfsgebouw</text:p>
            <text:p text:style-name="last-al">Ontvangen 9 februar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1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7399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9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9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1e Verdelingsweg 6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993</meta:user-defined>
    <meta:user-defined meta:name="OVERHEIDop.GmbID/DC.identifier">gmb-2018-73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RT 6</meta:user-defined>
    <meta:user-defined meta:name="OVERHEIDop.woonplaats">Putte</meta:user-defined>
    <meta:user-defined meta:name="OVERHEIDop.straatnaam">1e Verdelings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6378 376655</meta:user-defined>
    <meta:user-defined meta:name="OVERHEIDop.versieInformatie"/>
  </office:meta>
</office:document-meta>
</file>