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merstraat 40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april 2018 een besluit genomen op de aanvraag met zaaknummer <text:span text:style-name="nadrukvet">W-AOV180148 </text:span>voor het plaatsen van een tuinhuis op locatie <text:span text:style-name="nadrukvet">Amerstraat 40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6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39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Amerstraat 4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991</meta:user-defined>
    <meta:user-defined meta:name="OVERHEIDop.GmbID/DC.identifier">gmb-2018-73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8648 370340.87</meta:user-defined>
    <meta:user-defined meta:name="OVERHEIDop.versieInformatie"/>
  </office:meta>
</office:document-meta>
</file>