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weg 101, 2018-01726, evenement Opening nationale BBQ weken 2018 op 13 april 2018, verzonden 5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udeweg 101, 2018-01726, evenement Opening nationale BBQ weken 2018 op 13 april 2018,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90</meta:user-defined>
    <meta:user-defined meta:name="OVERHEIDop.GmbID/DC.identifier">gmb-2018-73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Pijlslaan</meta:user-defined>
    <meta:user-defined meta:name="OVERHEIDop.straatnaam">Gew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56 487378</meta:user-defined>
    <meta:user-defined meta:name="OVERHEID.EPSG28992/DC.spatial">102532 487247</meta:user-defined>
    <meta:user-defined meta:name="OVERHEIDop.versieInformatie"/>
  </office:meta>
</office:document-meta>
</file>