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, Vincent van Goghlaan, De Fuik, Parade - Evenementen/activiteiten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8</text:p>
            <text:p text:style-name="common-al">Locatie: start/finish Voetbalvereniging TGG, Diepte 10</text:p>
            <text:p text:style-name="common-al">Datum: 6 juni 2018</text:p>
            <text:p text:style-name="common-al">Locatie: start/finish De Biechten, Vincent van Goghlaan 1 Rosmalen</text:p>
            <text:p text:style-name="common-al">Datum: 7 juni 2018</text:p>
            <text:p text:style-name="common-al">Locatie: start/finish CHC-Orka, De Fuik 8-10</text:p>
            <text:p text:style-name="common-al">Datum 8 juni 2018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standplaatsen, podium en drie pagodetenten op de Parade</text:p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, Vincent van Goghlaan, De Fuik, Parade - Evenementen/activiteitenBossch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99</meta:user-defined>
    <meta:user-defined meta:name="OVERHEIDop.GmbID/DC.identifier">gmb-2018-7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 Diepte</meta:user-defined>
    <meta:user-defined meta:name="OVERHEID.PostcodeHuisnummer/OVERHEIDop.postcodeHuisnummer">5246GA 1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22</meta:user-defined>
    <meta:user-defined meta:name="OVERHEIDop.straatnaam">De Fuik</meta:user-defined>
    <meta:user-defined meta:name="OVERHEID.PostcodeHuisnummer/OVERHEIDop.postcodeHuisnummer">5211KL 5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3 414557</meta:user-defined>
    <meta:user-defined meta:name="OVERHEID.EPSG28992/DC.spatial">151832 412094</meta:user-defined>
    <meta:user-defined meta:name="OVERHEID.EPSG28992/DC.spatial">147493 411599</meta:user-defined>
    <meta:user-defined meta:name="OVERHEID.EPSG28992/DC.spatial">149517 410964</meta:user-defined>
    <meta:user-defined meta:name="OVERHEIDop.versieInformatie"/>
  </office:meta>
</office:document-meta>
</file>