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Eikenlaan 1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Eikenlaan 10, 4645 JJ Putte</text:p>
            <text:p text:style-name="common-al"> Het kappen van 11 dennenbomen op het perceel Eikenlaan 10 en 1 dennenboom op het perceel weg naar de Hooiweide te Putte </text:p>
            <text:p text:style-name="last-al">Ontvangen 12 febr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398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8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8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Eikenlaan 10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987</meta:user-defined>
    <meta:user-defined meta:name="OVERHEIDop.GmbID/DC.identifier">gmb-2018-7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JJ 10</meta:user-defined>
    <meta:user-defined meta:name="OVERHEIDop.woonplaats">Putte</meta:user-defined>
    <meta:user-defined meta:name="OVERHEIDop.straatnaam">Eiken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389 375274</meta:user-defined>
    <meta:user-defined meta:name="OVERHEIDop.versieInformatie"/>
  </office:meta>
</office:document-meta>
</file>