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wartelenmarkt 10 te Venlo</text:span>
            </text:span>
          </text:p>
            <text:p text:style-name="common-al">Voor het splitsen van een woning in twee appartementen</text:p>
            <text:p text:style-name="common-al">Verzonden op 6 april 2018</text:p>
            <text:p text:style-name="common-al">Kenmerk 1274573</text:p>
            <text:p text:style-name="common-al">Door dit besluit is de uiterste beslisdatum 20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98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85</meta:user-defined>
    <meta:user-defined meta:name="OVERHEIDop.GmbID/DC.identifier">gmb-2018-7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94.98 375770.44</meta:user-defined>
    <meta:user-defined meta:name="OVERHEIDop.versieInformatie"/>
  </office:meta>
</office:document-meta>
</file>