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Wouwbaan 6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ouwbaan 65, 4631 KK Hoogerheide</text:p>
            <text:p text:style-name="common-al"> Uitvoeren van kabel- en leidingwerkzaamheden</text:p>
            <text:p text:style-name="common-al">Verzonden 4 april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9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Wouwbaan 65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82</meta:user-defined>
    <meta:user-defined meta:name="OVERHEIDop.GmbID/DC.identifier">gmb-2018-7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K 65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88 382571</meta:user-defined>
    <meta:user-defined meta:name="OVERHEIDop.versieInformatie"/>
  </office:meta>
</office:document-meta>
</file>