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ruquiusdijk 242, 2141 EW  Vijfhuizen, het veranderen van de verharding van een bestaande toegangsweg naar een agrarisch perceel op de locatie Cruquiusdijk ter hoogte van woonboot nummer 242 te Vijfhuizen. De toegangsweg is gesitueerd op de kadastrale percelen, gemeente Haarlemmermeer, sectie AC, nummers 1402, 1403 en 0010, datum besluit: 06-04-2018 (datum besluit is datum bekendmaking), zaak 7499824, OLO-nummer: 34826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97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7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7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dijk 242, 2141 EW  Vijfhuizen, het veranderen van de verharding van een bestaande toegangsweg naar een agrarisch perceel op de locatie Cruquiusdijk ter hoogte van woonboot nummer 242 te Vijfhuizen. De toegangsweg is gesitueerd op de kadastrale percelen, gemeente Haarlemmermeer, sectie AC, nummers 1402, 1403 en 0010, datum besluit: 06-04-2018 (datum besluit is datum bekendmaking), zaak 7499824, OLO-nummer: 34826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77</meta:user-defined>
    <meta:user-defined meta:name="OVERHEIDop.GmbID/DC.identifier">gmb-2018-7397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W 242</meta:user-defined>
    <meta:user-defined meta:name="OVERHEIDop.woonplaats">Vijfhuizen</meta:user-defined>
    <meta:user-defined meta:name="OVERHEIDop.straatnaam">Ringvaart-Cruquius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955 484698</meta:user-defined>
    <meta:user-defined meta:name="OVERHEIDop.versieInformatie"/>
  </office:meta>
</office:document-meta>
</file>