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rinsenhof, 2018-02635, evenement Examenstunt SGH 2018 op 20 april 2018, 29 maart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97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7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7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Prinsenhof, 2018-02635, evenement Examenstunt SGH 2018 op 20 april 2018, 2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75</meta:user-defined>
    <meta:user-defined meta:name="OVERHEIDop.GmbID/DC.identifier">gmb-2018-739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R 9 0002</meta:user-defined>
    <meta:user-defined meta:name="OVERHEIDop.woonplaats">Haarlem</meta:user-defined>
    <meta:user-defined meta:name="OVERHEIDop.straatnaam">Prinsenho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36 488459</meta:user-defined>
    <meta:user-defined meta:name="OVERHEIDop.versieInformatie"/>
  </office:meta>
</office:document-meta>
</file>