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14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uitoefenen van het horecabedrijf in de inrichting gelegen aan het Ouwe Raedthuysplein 14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9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we Raedthuysplein 14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74</meta:user-defined>
    <meta:user-defined meta:name="OVERHEIDop.GmbID/DC.identifier">gmb-2018-739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14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2 382410</meta:user-defined>
    <meta:user-defined meta:name="OVERHEIDop.versieInformatie"/>
  </office:meta>
</office:document-meta>
</file>