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weg 59 Meeden Verleende omgevingsvergunning (reguliere procedure) Z2018-00003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Badweg 59, 9651 BS Meeden, het realiseren van een aanbouw aan de woning, 5 april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gemeente Midden-Groningen, Gorecht-Oost 157, 9603 AE Hoogezand, 0598-3737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3970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7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7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dweg 59 Meeden Verleende omgevingsvergunning (reguliere procedure) Z2018-000035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970</meta:user-defined>
    <meta:user-defined meta:name="OVERHEIDop.GmbID/DC.identifier">gmb-2018-73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BS 59</meta:user-defined>
    <meta:user-defined meta:name="OVERHEIDop.woonplaats">Meeden</meta:user-defined>
    <meta:user-defined meta:name="OVERHEIDop.straatnaam">Ba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8007 572726</meta:user-defined>
    <meta:user-defined meta:name="OVERHEIDop.versieInformatie"/>
  </office:meta>
</office:document-meta>
</file>