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ulianapark 1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pril 2018 een aanvraag omgevingsvergunning met zaaknummer <text:span text:style-name="nadrukvet">W-AOV180189 </text:span>hebben ontvangen voor plaatsen van een carport en berging op de locatie <text:span text:style-name="nadrukvet">Julianapark 1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96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Julianapark 1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968</meta:user-defined>
    <meta:user-defined meta:name="OVERHEIDop.GmbID/DC.identifier">gmb-2018-73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DW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518 360835</meta:user-defined>
    <meta:user-defined meta:name="OVERHEIDop.versieInformatie"/>
  </office:meta>
</office:document-meta>
</file>