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straat 50C e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bouwen en veranderen van de horeca-inrichting in de categorie ‘Licht’, Molenstraat 52 en 50C, alsmede het wijzigen van een reeds gerealiseerde entresolvloer en het realiseren van een zelfstandige bovenwoning met eigen toegang</text:p>
            <text:p text:style-name="common-al"/>
            <text:p text:style-name="common-al">Ons kenmerk: 20180070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50C en 52 </text:p>
            <text:p text:style-name="tussenkopcur">
            <text:span text:style-name="nadrukvet">Datum bekendmaking besluit:</text:span>
          </text:p>
            <text:p text:style-name="common-al">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96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6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6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lenstraat 50C en 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65</meta:user-defined>
    <meta:user-defined meta:name="OVERHEIDop.GmbID/DC.identifier">gmb-2018-73965</meta:user-defined>
    <meta:user-defined meta:name="OVERHEID.TaxonomieBeleidsagenda/OVERHEID.category">Ruimte en infrastructuur | Organisatie en beleid</meta:user-defined>
    <meta:user-defined meta:name="DCTERMS.abstract">Het inpandig verbouwen en veranderen van de horeca-inrichting in de categorie ‘Licht’, Molenstraat 52 en 50C, alsmede het wijzigen van een reeds gerealiseerde entresolvloer en het realiseren van een zelfstandige b.... Deze bekendmaking bevat de activiteit(en): beschermd monument, bouwen.</meta:user-defined>
    <meta:user-defined meta:name="OVERHEIDop.referentienummer">201800705/66943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L 50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674630-v1-BM 180406 201800705 Molen...|exb-2018-21736</meta:user-defined>
    <meta:user-defined meta:name="OVERHEID.EPSG28992/DC.spatial">80838.503 455128.088</meta:user-defined>
    <meta:user-defined meta:name="OVERHEIDop.versieInformatie"/>
  </office:meta>
</office:document-meta>
</file>