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rico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ricot 16, zaaknummer 154351</text:p>
            <text:p text:style-name="common-al">Voor: herbestemming voormalig schoolgebouw tot woning, datum ontvangst 06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96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6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rico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63</meta:user-defined>
    <meta:user-defined meta:name="OVERHEIDop.GmbID/DC.identifier">gmb-2018-73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</meta:user-defined>
    <meta:user-defined meta:name="OVERHEIDop.woonplaats">Winterswijk</meta:user-defined>
    <meta:user-defined meta:name="OVERHEIDop.straatnaam">Trico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50 443805</meta:user-defined>
    <meta:user-defined meta:name="OVERHEIDop.versieInformatie"/>
  </office:meta>
</office:document-meta>
</file>