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bouw vrijstaand woonhuis Prins Clausdreef ongenummerd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7989</text:p>
            <text:p text:style-name="common-al">Voor   : bouw vrijstaand woonhuis</text:p>
            <text:p text:style-name="common-al">Locatie   : Prins Clausdreef ongenummerd (3947 PE) te Langbroek</text:p>
            <text:p text:style-name="common-al">Datum ontvangst : 22-12-2017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0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bouw vrijstaand woonhuis Prins Clausdreef ongenummerd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96</meta:user-defined>
    <meta:user-defined meta:name="OVERHEIDop.GmbID/DC.identifier">gmb-2018-7396</meta:user-defined>
    <meta:user-defined meta:name="OVERHEID.TaxonomieBeleidsagenda/OVERHEID.category">Bestuur | Organisatie en beleid</meta:user-defined>
    <meta:user-defined meta:name="OVERHEIDop.referentienummer">2018-016</meta:user-defined>
    <meta:user-defined meta:name="DCTERMS.abstract">Bouw vrijstaand woonhuis Prins Clausdreef ongenummerd in Langbroek. Gepubliceerd op de gemeentepagina in de Wijkse Courant en het Wijks Nieuws ('t Groentj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</meta:user-defined>
    <meta:user-defined meta:name="OVERHEIDop.woonplaats">Langbroek</meta:user-defined>
    <meta:user-defined meta:name="OVERHEIDop.straatnaam">Prins Clausdree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041 447484</meta:user-defined>
    <meta:user-defined meta:name="OVERHEIDop.versieInformatie"/>
  </office:meta>
</office:document-meta>
</file>